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2.118cm"/>
    </style:style>
    <style:style style:name="co2" style:family="table-column">
      <style:table-column-properties fo:break-before="auto" style:column-width="1.566cm"/>
    </style:style>
    <style:style style:name="co3" style:family="table-column">
      <style:table-column-properties fo:break-before="auto" style:column-width="2.905cm"/>
    </style:style>
    <style:style style:name="co4" style:family="table-column">
      <style:table-column-properties fo:break-before="auto" style:column-width="7.659cm"/>
    </style:style>
    <style:style style:name="co5" style:family="table-column">
      <style:table-column-properties fo:break-before="auto" style:column-width="1.161cm"/>
    </style:style>
    <style:style style:name="co6" style:family="table-column">
      <style:table-column-properties fo:break-before="auto" style:column-width="1.175cm"/>
    </style:style>
    <style:style style:name="co7" style:family="table-column">
      <style:table-column-properties fo:break-before="auto" style:column-width="2.258cm"/>
    </style:style>
    <style:style style:name="ro1" style:family="table-row">
      <style:table-row-properties style:row-height="0.46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</style:style>
    <style:style style:name="ce2" style:family="table-cell" style:parent-style-name="Default">
      <style:table-cell-properties style:text-align-source="fix" style:repeat-content="false"/>
      <style:paragraph-properties fo:text-align="end" fo:margin-left="0cm"/>
    </style:style>
    <style:style style:name="ce3" style:family="table-cell" style:parent-style-name="Default">
      <style:table-cell-properties fo:background-color="#99ff66" style:text-align-source="fix" style:repeat-content="false"/>
      <style:paragraph-properties fo:text-align="end" fo:margin-left="0cm"/>
    </style:style>
    <style:style style:name="ce4" style:family="table-cell" style:parent-style-name="Default">
      <style:table-cell-properties style:text-align-source="fix" style:repeat-content="false" fo:background-color="transparent"/>
      <style:paragraph-properties fo:text-align="end" fo:margin-left="0cm"/>
    </style:style>
    <style:style style:name="ce5" style:family="table-cell" style:parent-style-name="Default">
      <style:table-cell-properties fo:background-color="#ffff66" style:text-align-source="fix" style:repeat-content="false"/>
      <style:paragraph-properties fo:text-align="end" fo:margin-left="0cm"/>
    </style:style>
    <style:style style:name="ce6" style:family="table-cell" style:parent-style-name="Default" style:data-style-name="N100">
      <style:table-cell-properties style:text-align-source="fix" style:repeat-content="false" fo:wrap-option="wrap" style:vertical-align="middle"/>
      <style:paragraph-properties fo:text-align="center" fo:margin-left="0cm"/>
    </style:style>
    <style:style style:name="ce7" style:family="table-cell" style:parent-style-name="Default" style:data-style-name="N100">
      <style:table-cell-properties style:text-align-source="fix" style:repeat-content="false"/>
      <style:paragraph-properties fo:text-align="end" fo:margin-left="0cm"/>
    </style:style>
    <style:style style:name="ce8" style:family="table-cell" style:parent-style-name="Default" style:data-style-name="N100">
      <style:table-cell-properties fo:background-color="#99ff66" style:text-align-source="fix" style:repeat-content="false"/>
      <style:paragraph-properties fo:text-align="end" fo:margin-left="0cm"/>
    </style:style>
    <style:style style:name="ce9" style:family="table-cell" style:parent-style-name="Default" style:data-style-name="N100">
      <style:table-cell-properties style:text-align-source="fix" style:repeat-content="false" fo:background-color="transparent"/>
      <style:paragraph-properties fo:text-align="end" fo:margin-left="0cm"/>
    </style:style>
    <style:style style:name="ce10" style:family="table-cell" style:parent-style-name="Default" style:data-style-name="N100">
      <style:table-cell-properties fo:background-color="#ffff66" style:text-align-source="fix" style:repeat-content="false"/>
      <style:paragraph-properties fo:text-align="end" fo:margin-left="0cm"/>
    </style:style>
    <style:style style:name="ce11" style:family="table-cell" style:parent-style-name="Default">
      <style:table-cell-properties style:text-align-source="fix" style:repeat-content="false" style:vertical-align="middle"/>
      <style:paragraph-properties fo:text-align="center" fo:margin-left="0cm"/>
    </style:style>
    <style:style style:name="ce12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ce13" style:family="table-cell" style:parent-style-name="Default">
      <style:table-cell-properties fo:background-color="#99ff66" style:text-align-source="fix" style:repeat-content="false"/>
      <style:paragraph-properties fo:text-align="start" fo:margin-left="0cm"/>
    </style:style>
    <style:style style:name="ce14" style:family="table-cell" style:parent-style-name="Default">
      <style:table-cell-properties style:text-align-source="fix" style:repeat-content="false" fo:background-color="transparent"/>
      <style:paragraph-properties fo:text-align="start" fo:margin-left="0cm"/>
    </style:style>
    <style:style style:name="ce15" style:family="table-cell" style:parent-style-name="Default">
      <style:table-cell-properties fo:background-color="#ffff66" style:text-align-source="fix" style:repeat-content="false"/>
      <style:paragraph-properties fo:text-align="start" fo:margin-left="0cm"/>
    </style:style>
    <style:style style:name="ce16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17" style:family="table-cell" style:parent-style-name="Default">
      <style:table-cell-properties fo:background-color="#99ff66"/>
    </style:style>
    <style:style style:name="ce18" style:family="table-cell" style:parent-style-name="Default">
      <style:table-cell-properties fo:background-color="transparent"/>
    </style:style>
    <style:style style:name="ce19" style:family="table-cell" style:parent-style-name="Default">
      <style:table-cell-properties fo:background-color="#ffff66"/>
    </style:style>
  </office:automatic-styles>
  <office:body>
    <office:spreadsheet>
      <table:table table:name="Лист1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7"/>
        <table:table-column table:style-name="co3" table:default-cell-style-name="ce12"/>
        <table:table-column table:style-name="co4" table:default-cell-style-name="Default"/>
        <table:table-column table:style-name="co5" table:number-columns-repeated="2" table:default-cell-style-name="Default"/>
        <table:table-column table:style-name="co6" table:default-cell-style-name="Default"/>
        <table:table-column table:style-name="co7" table:visibility="collapse" table:number-columns-repeated="1017" table:default-cell-style-name="Default"/>
        <table:table-row table:style-name="ro1">
          <table:table-cell table:style-name="ce1" office:value-type="string" calcext:value-type="string" table:number-columns-spanned="1" table:number-rows-spanned="2">
            <text:p>расстояние, км</text:p>
          </table:table-cell>
          <table:table-cell table:style-name="ce6" office:value-type="string" calcext:value-type="string" table:number-columns-spanned="1" table:number-rows-spanned="2">
            <text:p>высота, м</text:p>
          </table:table-cell>
          <table:table-cell table:style-name="ce11" office:value-type="string" calcext:value-type="string" table:number-columns-spanned="1" table:number-rows-spanned="2">
            <text:p>маршрут</text:p>
          </table:table-cell>
          <table:table-cell table:style-name="ce16" office:value-type="string" calcext:value-type="string" table:number-columns-spanned="1" table:number-rows-spanned="2">
            <text:p>место</text:p>
          </table:table-cell>
          <table:table-cell table:style-name="ce16" office:value-type="string" calcext:value-type="string" table:number-columns-spanned="3" table:number-rows-spanned="1">
            <text:p>расписание</text:p>
          </table:table-cell>
          <table:covered-table-cell table:number-columns-repeated="2"/>
          <table:table-cell table:number-columns-repeated="1017"/>
        </table:table-row>
        <table:table-row table:style-name="ro1">
          <table:covered-table-cell table:number-columns-repeated="4"/>
          <table:table-cell office:value-type="float" office:value="18" calcext:value-type="float">
            <text:p>18</text:p>
          </table:table-cell>
          <table:table-cell office:value-type="float" office:value="23" calcext:value-type="float">
            <text:p>23</text:p>
          </table:table-cell>
          <table:table-cell office:value-type="float" office:value="28" calcext:value-type="float">
            <text:p>28</text:p>
          </table:table-cell>
          <table:table-cell table:number-columns-repeated="1017"/>
        </table:table-row>
        <table:table-row table:style-name="ro1">
          <table:table-cell office:value-type="float" office:value="0" calcext:value-type="float">
            <text:p>0</text:p>
          </table:table-cell>
          <table:table-cell office:value-type="string" calcext:value-type="string">
            <text:p>18</text:p>
          </table:table-cell>
          <table:table-cell office:value-type="string" calcext:value-type="string">
            <text:p>старт</text:p>
          </table:table-cell>
          <table:table-cell office:value-type="string" calcext:value-type="string">
            <text:p>г. Туапсе. ул. Индустриальная</text:p>
          </table:table-cell>
          <table:table-cell table:formula="of:=CONCATENATE(TEXT(QUOTIENT([.$A3]/([.E$2]/60);60);&quot;0&quot;);&quot;:&quot;;TEXT(INT(MOD([.$A3]/([.E$2]/60);60));&quot;00&quot;))" office:value-type="string" office:string-value="0:00" calcext:value-type="string">
            <text:p>0:00</text:p>
          </table:table-cell>
          <table:table-cell table:formula="of:=CONCATENATE(TEXT(QUOTIENT([.$A3]/([.F$2]/60);60);&quot;0&quot;);&quot;:&quot;;TEXT(INT(MOD([.$A3]/([.F$2]/60);60));&quot;00&quot;))" office:value-type="string" office:string-value="0:00" calcext:value-type="string">
            <text:p>0:00</text:p>
          </table:table-cell>
          <table:table-cell table:formula="of:=CONCATENATE(TEXT(QUOTIENT([.$A3]/([.G$2]/60);60);&quot;0&quot;);&quot;:&quot;;TEXT(INT(MOD([.$A3]/([.G$2]/60);60));&quot;00&quot;))" office:value-type="string" office:string-value="0:00" calcext:value-type="string">
            <text:p>0:00</text:p>
          </table:table-cell>
          <table:table-cell table:number-columns-repeated="1017"/>
        </table:table-row>
        <table:table-row table:style-name="ro1">
          <table:table-cell office:value-type="float" office:value="0.9" calcext:value-type="float">
            <text:p>0,9</text:p>
          </table:table-cell>
          <table:table-cell office:value-type="string" calcext:value-type="string">
            <text:p>15</text:p>
          </table:table-cell>
          <table:table-cell office:value-type="string" calcext:value-type="string">
            <text:p>правый поворот</text:p>
          </table:table-cell>
          <table:table-cell office:value-type="string" calcext:value-type="string">
            <text:p>г. Туапсе. ул. Сочинская</text:p>
          </table:table-cell>
          <table:table-cell table:formula="of:=CONCATENATE(TEXT(QUOTIENT([.$A4]/([.E$2]/60);60);&quot;0&quot;);&quot;:&quot;;TEXT(INT(MOD([.$A4]/([.E$2]/60);60));&quot;00&quot;))" office:value-type="string" office:string-value="0:03" calcext:value-type="string">
            <text:p>0:03</text:p>
          </table:table-cell>
          <table:table-cell table:formula="of:=CONCATENATE(TEXT(QUOTIENT([.$A4]/([.F$2]/60);60);&quot;0&quot;);&quot;:&quot;;TEXT(INT(MOD([.$A4]/([.F$2]/60);60));&quot;00&quot;))" office:value-type="string" office:string-value="0:02" calcext:value-type="string">
            <text:p>0:02</text:p>
          </table:table-cell>
          <table:table-cell table:formula="of:=CONCATENATE(TEXT(QUOTIENT([.$A4]/([.G$2]/60);60);&quot;0&quot;);&quot;:&quot;;TEXT(INT(MOD([.$A4]/([.G$2]/60);60));&quot;00&quot;))" office:value-type="string" office:string-value="0:01" calcext:value-type="string">
            <text:p>0:01</text:p>
          </table:table-cell>
          <table:table-cell table:number-columns-repeated="1017"/>
        </table:table-row>
        <table:table-row table:style-name="ro1">
          <table:table-cell office:value-type="float" office:value="38.8" calcext:value-type="float">
            <text:p>38,8</text:p>
          </table:table-cell>
          <table:table-cell office:value-type="string" calcext:value-type="string">
            <text:p>114</text:p>
          </table:table-cell>
          <table:table-cell office:value-type="string" calcext:value-type="string">
            <text:p>ГФ?</text:p>
          </table:table-cell>
          <table:table-cell/>
          <table:table-cell table:formula="of:=CONCATENATE(TEXT(QUOTIENT([.$A5]/([.E$2]/60);60);&quot;0&quot;);&quot;:&quot;;TEXT(INT(MOD([.$A5]/([.E$2]/60);60));&quot;00&quot;))" office:value-type="string" office:string-value="2:09" calcext:value-type="string">
            <text:p>2:09</text:p>
          </table:table-cell>
          <table:table-cell table:formula="of:=CONCATENATE(TEXT(QUOTIENT([.$A5]/([.F$2]/60);60);&quot;0&quot;);&quot;:&quot;;TEXT(INT(MOD([.$A5]/([.F$2]/60);60));&quot;00&quot;))" office:value-type="string" office:string-value="1:41" calcext:value-type="string">
            <text:p>1:41</text:p>
          </table:table-cell>
          <table:table-cell table:formula="of:=CONCATENATE(TEXT(QUOTIENT([.$A5]/([.G$2]/60);60);&quot;0&quot;);&quot;:&quot;;TEXT(INT(MOD([.$A5]/([.G$2]/60);60));&quot;00&quot;))" office:value-type="string" office:string-value="1:23" calcext:value-type="string">
            <text:p>1:23</text:p>
          </table:table-cell>
          <table:table-cell table:number-columns-repeated="1017"/>
        </table:table-row>
        <table:table-row table:style-name="ro1">
          <table:table-cell office:value-type="float" office:value="48.8" calcext:value-type="float">
            <text:p>48,8</text:p>
          </table:table-cell>
          <table:table-cell office:value-type="string" calcext:value-type="string">
            <text:p>16</text:p>
          </table:table-cell>
          <table:table-cell office:value-type="string" calcext:value-type="string">
            <text:p>левый поворот</text:p>
          </table:table-cell>
          <table:table-cell office:value-type="string" calcext:value-type="string">
            <text:p>г.Сочи мкрн. Лазаревский Марьинское шоссе</text:p>
          </table:table-cell>
          <table:table-cell table:formula="of:=CONCATENATE(TEXT(QUOTIENT([.$A6]/([.E$2]/60);60);&quot;0&quot;);&quot;:&quot;;TEXT(INT(MOD([.$A6]/([.E$2]/60);60));&quot;00&quot;))" office:value-type="string" office:string-value="2:42" calcext:value-type="string">
            <text:p>2:42</text:p>
          </table:table-cell>
          <table:table-cell table:formula="of:=CONCATENATE(TEXT(QUOTIENT([.$A6]/([.F$2]/60);60);&quot;0&quot;);&quot;:&quot;;TEXT(INT(MOD([.$A6]/([.F$2]/60);60));&quot;00&quot;))" office:value-type="string" office:string-value="2:07" calcext:value-type="string">
            <text:p>2:07</text:p>
          </table:table-cell>
          <table:table-cell table:formula="of:=CONCATENATE(TEXT(QUOTIENT([.$A6]/([.G$2]/60);60);&quot;0&quot;);&quot;:&quot;;TEXT(INT(MOD([.$A6]/([.G$2]/60);60));&quot;00&quot;))" office:value-type="string" office:string-value="1:44" calcext:value-type="string">
            <text:p>1:44</text:p>
          </table:table-cell>
          <table:table-cell table:number-columns-repeated="1017"/>
        </table:table-row>
        <table:table-row table:style-name="ro1">
          <table:table-cell table:style-name="ce3" office:value-type="float" office:value="49.9" calcext:value-type="float">
            <text:p>49,9</text:p>
          </table:table-cell>
          <table:table-cell table:style-name="ce8" office:value-type="string" calcext:value-type="string">
            <text:p>105</text:p>
          </table:table-cell>
          <table:table-cell table:style-name="ce13" office:value-type="string" calcext:value-type="string">
            <text:p>ГФ</text:p>
          </table:table-cell>
          <table:table-cell table:style-name="ce17" office:value-type="string" calcext:value-type="string">
            <text:p>г.Сочи мкрн. Лазаревский Марьинское шоссе</text:p>
          </table:table-cell>
          <table:table-cell table:style-name="ce17" table:formula="of:=CONCATENATE(TEXT(QUOTIENT([.$A7]/([.E$2]/60);60);&quot;0&quot;);&quot;:&quot;;TEXT(INT(MOD([.$A7]/([.E$2]/60);60));&quot;00&quot;))" office:value-type="string" office:string-value="2:46" calcext:value-type="string">
            <text:p>2:46</text:p>
          </table:table-cell>
          <table:table-cell table:style-name="ce17" table:formula="of:=CONCATENATE(TEXT(QUOTIENT([.$A7]/([.F$2]/60);60);&quot;0&quot;);&quot;:&quot;;TEXT(INT(MOD([.$A7]/([.F$2]/60);60));&quot;00&quot;))" office:value-type="string" office:string-value="2:10" calcext:value-type="string">
            <text:p>2:10</text:p>
          </table:table-cell>
          <table:table-cell table:style-name="ce17" table:formula="of:=CONCATENATE(TEXT(QUOTIENT([.$A7]/([.G$2]/60);60);&quot;0&quot;);&quot;:&quot;;TEXT(INT(MOD([.$A7]/([.G$2]/60);60));&quot;00&quot;))" office:value-type="string" office:string-value="1:46" calcext:value-type="string">
            <text:p>1:46</text:p>
          </table:table-cell>
          <table:table-cell table:style-name="ce17" table:number-columns-repeated="1017"/>
        </table:table-row>
        <table:table-row table:style-name="ro1">
          <table:table-cell table:style-name="ce4" office:value-type="float" office:value="50.3" calcext:value-type="float">
            <text:p>50,3</text:p>
          </table:table-cell>
          <table:table-cell table:style-name="ce9" office:value-type="string" calcext:value-type="string">
            <text:p>90</text:p>
          </table:table-cell>
          <table:table-cell table:style-name="ce14" office:value-type="string" calcext:value-type="string">
            <text:p>ПП?</text:p>
          </table:table-cell>
          <table:table-cell table:style-name="ce18" office:value-type="string" calcext:value-type="string">
            <text:p>г.Сочи мкрн. Лазаревский Марьинское шоссе</text:p>
          </table:table-cell>
          <table:table-cell table:formula="of:=CONCATENATE(TEXT(QUOTIENT([.$A8]/([.E$2]/60);60);&quot;0&quot;);&quot;:&quot;;TEXT(INT(MOD([.$A8]/([.E$2]/60);60));&quot;00&quot;))" office:value-type="string" office:string-value="2:47" calcext:value-type="string">
            <text:p>2:47</text:p>
          </table:table-cell>
          <table:table-cell table:formula="of:=CONCATENATE(TEXT(QUOTIENT([.$A8]/([.F$2]/60);60);&quot;0&quot;);&quot;:&quot;;TEXT(INT(MOD([.$A8]/([.F$2]/60);60));&quot;00&quot;))" office:value-type="string" office:string-value="2:11" calcext:value-type="string">
            <text:p>2:11</text:p>
          </table:table-cell>
          <table:table-cell table:formula="of:=CONCATENATE(TEXT(QUOTIENT([.$A8]/([.G$2]/60);60);&quot;0&quot;);&quot;:&quot;;TEXT(INT(MOD([.$A8]/([.G$2]/60);60));&quot;00&quot;))" office:value-type="string" office:string-value="1:47" calcext:value-type="string">
            <text:p>1:47</text:p>
          </table:table-cell>
          <table:table-cell table:style-name="ce18" table:number-columns-repeated="1017"/>
        </table:table-row>
        <table:table-row table:style-name="ro1">
          <table:table-cell table:style-name="ce3" office:value-type="float" office:value="63.1" calcext:value-type="float">
            <text:p>63,1</text:p>
          </table:table-cell>
          <table:table-cell table:style-name="ce8" office:value-type="string" calcext:value-type="string">
            <text:p>333</text:p>
          </table:table-cell>
          <table:table-cell table:style-name="ce13" office:value-type="string" calcext:value-type="string">
            <text:p>ГФ</text:p>
          </table:table-cell>
          <table:table-cell table:style-name="ce17"/>
          <table:table-cell table:style-name="ce17" table:formula="of:=CONCATENATE(TEXT(QUOTIENT([.$A9]/([.E$2]/60);60);&quot;0&quot;);&quot;:&quot;;TEXT(INT(MOD([.$A9]/([.E$2]/60);60));&quot;00&quot;))" office:value-type="string" office:string-value="3:30" calcext:value-type="string">
            <text:p>3:30</text:p>
          </table:table-cell>
          <table:table-cell table:style-name="ce17" table:formula="of:=CONCATENATE(TEXT(QUOTIENT([.$A9]/([.F$2]/60);60);&quot;0&quot;);&quot;:&quot;;TEXT(INT(MOD([.$A9]/([.F$2]/60);60));&quot;00&quot;))" office:value-type="string" office:string-value="2:44" calcext:value-type="string">
            <text:p>2:44</text:p>
          </table:table-cell>
          <table:table-cell table:style-name="ce17" table:formula="of:=CONCATENATE(TEXT(QUOTIENT([.$A9]/([.G$2]/60);60);&quot;0&quot;);&quot;:&quot;;TEXT(INT(MOD([.$A9]/([.G$2]/60);60));&quot;00&quot;))" office:value-type="string" office:string-value="2:15" calcext:value-type="string">
            <text:p>2:15</text:p>
          </table:table-cell>
          <table:table-cell table:style-name="ce17" table:number-columns-repeated="1017"/>
        </table:table-row>
        <table:table-row table:style-name="ro1">
          <table:table-cell office:value-type="float" office:value="64.6" calcext:value-type="float">
            <text:p>64,6</text:p>
          </table:table-cell>
          <table:table-cell office:value-type="string" calcext:value-type="string">
            <text:p>211</text:p>
          </table:table-cell>
          <table:table-cell office:value-type="string" calcext:value-type="string">
            <text:p>левый поворот</text:p>
          </table:table-cell>
          <table:table-cell office:value-type="string" calcext:value-type="string">
            <text:p>г.Сочи мкрн. Лазаревский Марьинское шоссе</text:p>
          </table:table-cell>
          <table:table-cell table:formula="of:=CONCATENATE(TEXT(QUOTIENT([.$A10]/([.E$2]/60);60);&quot;0&quot;);&quot;:&quot;;TEXT(INT(MOD([.$A10]/([.E$2]/60);60));&quot;00&quot;))" office:value-type="string" office:string-value="3:35" calcext:value-type="string">
            <text:p>3:35</text:p>
          </table:table-cell>
          <table:table-cell table:formula="of:=CONCATENATE(TEXT(QUOTIENT([.$A10]/([.F$2]/60);60);&quot;0&quot;);&quot;:&quot;;TEXT(INT(MOD([.$A10]/([.F$2]/60);60));&quot;00&quot;))" office:value-type="string" office:string-value="2:48" calcext:value-type="string">
            <text:p>2:48</text:p>
          </table:table-cell>
          <table:table-cell table:formula="of:=CONCATENATE(TEXT(QUOTIENT([.$A10]/([.G$2]/60);60);&quot;0&quot;);&quot;:&quot;;TEXT(INT(MOD([.$A10]/([.G$2]/60);60));&quot;00&quot;))" office:value-type="string" office:string-value="2:18" calcext:value-type="string">
            <text:p>2:18</text:p>
          </table:table-cell>
          <table:table-cell table:number-columns-repeated="1017"/>
        </table:table-row>
        <table:table-row table:style-name="ro1">
          <table:table-cell office:value-type="float" office:value="68.8" calcext:value-type="float">
            <text:p>68,8</text:p>
          </table:table-cell>
          <table:table-cell office:value-type="string" calcext:value-type="string">
            <text:p>186</text:p>
          </table:table-cell>
          <table:table-cell office:value-type="string" calcext:value-type="string">
            <text:p>разворот</text:p>
          </table:table-cell>
          <table:table-cell office:value-type="string" calcext:value-type="string">
            <text:p>п. Марьино</text:p>
          </table:table-cell>
          <table:table-cell table:formula="of:=CONCATENATE(TEXT(QUOTIENT([.$A11]/([.E$2]/60);60);&quot;0&quot;);&quot;:&quot;;TEXT(INT(MOD([.$A11]/([.E$2]/60);60));&quot;00&quot;))" office:value-type="string" office:string-value="3:49" calcext:value-type="string">
            <text:p>3:49</text:p>
          </table:table-cell>
          <table:table-cell table:formula="of:=CONCATENATE(TEXT(QUOTIENT([.$A11]/([.F$2]/60);60);&quot;0&quot;);&quot;:&quot;;TEXT(INT(MOD([.$A11]/([.F$2]/60);60));&quot;00&quot;))" office:value-type="string" office:string-value="2:59" calcext:value-type="string">
            <text:p>2:59</text:p>
          </table:table-cell>
          <table:table-cell table:formula="of:=CONCATENATE(TEXT(QUOTIENT([.$A11]/([.G$2]/60);60);&quot;0&quot;);&quot;:&quot;;TEXT(INT(MOD([.$A11]/([.G$2]/60);60));&quot;00&quot;))" office:value-type="string" office:string-value="2:27" calcext:value-type="string">
            <text:p>2:27</text:p>
          </table:table-cell>
          <table:table-cell table:number-columns-repeated="1017"/>
        </table:table-row>
        <table:table-row table:style-name="ro1">
          <table:table-cell office:value-type="float" office:value="73.1" calcext:value-type="float">
            <text:p>73,1</text:p>
          </table:table-cell>
          <table:table-cell office:value-type="string" calcext:value-type="string">
            <text:p>211</text:p>
          </table:table-cell>
          <table:table-cell office:value-type="string" calcext:value-type="string">
            <text:p>левый поворот</text:p>
          </table:table-cell>
          <table:table-cell/>
          <table:table-cell table:formula="of:=CONCATENATE(TEXT(QUOTIENT([.$A12]/([.E$2]/60);60);&quot;0&quot;);&quot;:&quot;;TEXT(INT(MOD([.$A12]/([.E$2]/60);60));&quot;00&quot;))" office:value-type="string" office:string-value="4:03" calcext:value-type="string">
            <text:p>4:03</text:p>
          </table:table-cell>
          <table:table-cell table:formula="of:=CONCATENATE(TEXT(QUOTIENT([.$A12]/([.F$2]/60);60);&quot;0&quot;);&quot;:&quot;;TEXT(INT(MOD([.$A12]/([.F$2]/60);60));&quot;00&quot;))" office:value-type="string" office:string-value="3:10" calcext:value-type="string">
            <text:p>3:10</text:p>
          </table:table-cell>
          <table:table-cell table:formula="of:=CONCATENATE(TEXT(QUOTIENT([.$A12]/([.G$2]/60);60);&quot;0&quot;);&quot;:&quot;;TEXT(INT(MOD([.$A12]/([.G$2]/60);60));&quot;00&quot;))" office:value-type="string" office:string-value="2:36" calcext:value-type="string">
            <text:p>2:36</text:p>
          </table:table-cell>
          <table:table-cell table:number-columns-repeated="1017"/>
        </table:table-row>
        <table:table-row table:style-name="ro1">
          <table:table-cell table:style-name="ce4" office:value-type="float" office:value="87.4" calcext:value-type="float">
            <text:p>87,4</text:p>
          </table:table-cell>
          <table:table-cell table:style-name="ce9" office:value-type="string" calcext:value-type="string">
            <text:p>90</text:p>
          </table:table-cell>
          <table:table-cell table:style-name="ce14" office:value-type="string" calcext:value-type="string">
            <text:p>ПП?</text:p>
          </table:table-cell>
          <table:table-cell table:style-name="ce18" office:value-type="string" calcext:value-type="string">
            <text:p>г.Сочи мкрн. Лазаревский Марьинское шоссе</text:p>
          </table:table-cell>
          <table:table-cell table:formula="of:=CONCATENATE(TEXT(QUOTIENT([.$A13]/([.E$2]/60);60);&quot;0&quot;);&quot;:&quot;;TEXT(INT(MOD([.$A13]/([.E$2]/60);60));&quot;00&quot;))" office:value-type="string" office:string-value="4:51" calcext:value-type="string">
            <text:p>4:51</text:p>
          </table:table-cell>
          <table:table-cell table:formula="of:=CONCATENATE(TEXT(QUOTIENT([.$A13]/([.F$2]/60);60);&quot;0&quot;);&quot;:&quot;;TEXT(INT(MOD([.$A13]/([.F$2]/60);60));&quot;00&quot;))" office:value-type="string" office:string-value="3:48" calcext:value-type="string">
            <text:p>3:48</text:p>
          </table:table-cell>
          <table:table-cell table:formula="of:=CONCATENATE(TEXT(QUOTIENT([.$A13]/([.G$2]/60);60);&quot;0&quot;);&quot;:&quot;;TEXT(INT(MOD([.$A13]/([.G$2]/60);60));&quot;00&quot;))" office:value-type="string" office:string-value="3:07" calcext:value-type="string">
            <text:p>3:07</text:p>
          </table:table-cell>
          <table:table-cell table:style-name="ce18" table:number-columns-repeated="1017"/>
        </table:table-row>
        <table:table-row table:style-name="ro1">
          <table:table-cell office:value-type="float" office:value="88.9" calcext:value-type="float">
            <text:p>88,9</text:p>
          </table:table-cell>
          <table:table-cell office:value-type="string" calcext:value-type="string">
            <text:p>16</text:p>
          </table:table-cell>
          <table:table-cell office:value-type="string" calcext:value-type="string">
            <text:p>правый поворот</text:p>
          </table:table-cell>
          <table:table-cell/>
          <table:table-cell table:formula="of:=CONCATENATE(TEXT(QUOTIENT([.$A14]/([.E$2]/60);60);&quot;0&quot;);&quot;:&quot;;TEXT(INT(MOD([.$A14]/([.E$2]/60);60));&quot;00&quot;))" office:value-type="string" office:string-value="4:56" calcext:value-type="string">
            <text:p>4:56</text:p>
          </table:table-cell>
          <table:table-cell table:formula="of:=CONCATENATE(TEXT(QUOTIENT([.$A14]/([.F$2]/60);60);&quot;0&quot;);&quot;:&quot;;TEXT(INT(MOD([.$A14]/([.F$2]/60);60));&quot;00&quot;))" office:value-type="string" office:string-value="3:51" calcext:value-type="string">
            <text:p>3:51</text:p>
          </table:table-cell>
          <table:table-cell table:formula="of:=CONCATENATE(TEXT(QUOTIENT([.$A14]/([.G$2]/60);60);&quot;0&quot;);&quot;:&quot;;TEXT(INT(MOD([.$A14]/([.G$2]/60);60));&quot;00&quot;))" office:value-type="string" office:string-value="3:10" calcext:value-type="string">
            <text:p>3:10</text:p>
          </table:table-cell>
          <table:table-cell table:number-columns-repeated="1017"/>
        </table:table-row>
        <table:table-row table:style-name="ro1">
          <table:table-cell office:value-type="float" office:value="118" calcext:value-type="float">
            <text:p>118</text:p>
          </table:table-cell>
          <table:table-cell office:value-type="string" calcext:value-type="string">
            <text:p>105</text:p>
          </table:table-cell>
          <table:table-cell office:value-type="string" calcext:value-type="string">
            <text:p>ГФ?</text:p>
          </table:table-cell>
          <table:table-cell/>
          <table:table-cell table:formula="of:=CONCATENATE(TEXT(QUOTIENT([.$A15]/([.E$2]/60);60);&quot;0&quot;);&quot;:&quot;;TEXT(INT(MOD([.$A15]/([.E$2]/60);60));&quot;00&quot;))" office:value-type="string" office:string-value="6:33" calcext:value-type="string">
            <text:p>6:33</text:p>
          </table:table-cell>
          <table:table-cell table:formula="of:=CONCATENATE(TEXT(QUOTIENT([.$A15]/([.F$2]/60);60);&quot;0&quot;);&quot;:&quot;;TEXT(INT(MOD([.$A15]/([.F$2]/60);60));&quot;00&quot;))" office:value-type="string" office:string-value="5:07" calcext:value-type="string">
            <text:p>5:07</text:p>
          </table:table-cell>
          <table:table-cell table:formula="of:=CONCATENATE(TEXT(QUOTIENT([.$A15]/([.G$2]/60);60);&quot;0&quot;);&quot;:&quot;;TEXT(INT(MOD([.$A15]/([.G$2]/60);60));&quot;00&quot;))" office:value-type="string" office:string-value="4:12" calcext:value-type="string">
            <text:p>4:12</text:p>
          </table:table-cell>
          <table:table-cell table:number-columns-repeated="1017"/>
        </table:table-row>
        <table:table-row table:style-name="ro1">
          <table:table-cell office:value-type="float" office:value="122" calcext:value-type="float">
            <text:p>122</text:p>
          </table:table-cell>
          <table:table-cell office:value-type="string" calcext:value-type="string">
            <text:p>99</text:p>
          </table:table-cell>
          <table:table-cell office:value-type="string" calcext:value-type="string">
            <text:p>ГФ?</text:p>
          </table:table-cell>
          <table:table-cell/>
          <table:table-cell table:formula="of:=CONCATENATE(TEXT(QUOTIENT([.$A16]/([.E$2]/60);60);&quot;0&quot;);&quot;:&quot;;TEXT(INT(MOD([.$A16]/([.E$2]/60);60));&quot;00&quot;))" office:value-type="string" office:string-value="6:46" calcext:value-type="string">
            <text:p>6:46</text:p>
          </table:table-cell>
          <table:table-cell table:formula="of:=CONCATENATE(TEXT(QUOTIENT([.$A16]/([.F$2]/60);60);&quot;0&quot;);&quot;:&quot;;TEXT(INT(MOD([.$A16]/([.F$2]/60);60));&quot;00&quot;))" office:value-type="string" office:string-value="5:18" calcext:value-type="string">
            <text:p>5:18</text:p>
          </table:table-cell>
          <table:table-cell table:formula="of:=CONCATENATE(TEXT(QUOTIENT([.$A16]/([.G$2]/60);60);&quot;0&quot;);&quot;:&quot;;TEXT(INT(MOD([.$A16]/([.G$2]/60);60));&quot;00&quot;))" office:value-type="string" office:string-value="4:21" calcext:value-type="string">
            <text:p>4:21</text:p>
          </table:table-cell>
          <table:table-cell table:number-columns-repeated="1017"/>
        </table:table-row>
        <table:table-row table:style-name="ro1">
          <table:table-cell office:value-type="float" office:value="128" calcext:value-type="float">
            <text:p>128</text:p>
          </table:table-cell>
          <table:table-cell office:value-type="string" calcext:value-type="string">
            <text:p>124</text:p>
          </table:table-cell>
          <table:table-cell office:value-type="string" calcext:value-type="string">
            <text:p>ГФ?</text:p>
          </table:table-cell>
          <table:table-cell/>
          <table:table-cell table:formula="of:=CONCATENATE(TEXT(QUOTIENT([.$A17]/([.E$2]/60);60);&quot;0&quot;);&quot;:&quot;;TEXT(INT(MOD([.$A17]/([.E$2]/60);60));&quot;00&quot;))" office:value-type="string" office:string-value="7:06" calcext:value-type="string">
            <text:p>7:06</text:p>
          </table:table-cell>
          <table:table-cell table:formula="of:=CONCATENATE(TEXT(QUOTIENT([.$A17]/([.F$2]/60);60);&quot;0&quot;);&quot;:&quot;;TEXT(INT(MOD([.$A17]/([.F$2]/60);60));&quot;00&quot;))" office:value-type="string" office:string-value="5:33" calcext:value-type="string">
            <text:p>5:33</text:p>
          </table:table-cell>
          <table:table-cell table:formula="of:=CONCATENATE(TEXT(QUOTIENT([.$A17]/([.G$2]/60);60);&quot;0&quot;);&quot;:&quot;;TEXT(INT(MOD([.$A17]/([.G$2]/60);60));&quot;00&quot;))" office:value-type="string" office:string-value="4:34" calcext:value-type="string">
            <text:p>4:34</text:p>
          </table:table-cell>
          <table:table-cell table:number-columns-repeated="1017"/>
        </table:table-row>
        <table:table-row table:style-name="ro1">
          <table:table-cell office:value-type="float" office:value="138" calcext:value-type="float">
            <text:p>138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правый поворот</text:p>
          </table:table-cell>
          <table:table-cell office:value-type="string" calcext:value-type="string">
            <text:p>г. Туапсе ул. Б. Хмельницкого</text:p>
          </table:table-cell>
          <table:table-cell table:formula="of:=CONCATENATE(TEXT(QUOTIENT([.$A18]/([.E$2]/60);60);&quot;0&quot;);&quot;:&quot;;TEXT(INT(MOD([.$A18]/([.E$2]/60);60));&quot;00&quot;))" office:value-type="string" office:string-value="7:40" calcext:value-type="string">
            <text:p>7:40</text:p>
          </table:table-cell>
          <table:table-cell table:formula="of:=CONCATENATE(TEXT(QUOTIENT([.$A18]/([.F$2]/60);60);&quot;0&quot;);&quot;:&quot;;TEXT(INT(MOD([.$A18]/([.F$2]/60);60));&quot;00&quot;))" office:value-type="string" office:string-value="6:00" calcext:value-type="string">
            <text:p>6:00</text:p>
          </table:table-cell>
          <table:table-cell table:formula="of:=CONCATENATE(TEXT(QUOTIENT([.$A18]/([.G$2]/60);60);&quot;0&quot;);&quot;:&quot;;TEXT(INT(MOD([.$A18]/([.G$2]/60);60));&quot;00&quot;))" office:value-type="string" office:string-value="4:55" calcext:value-type="string">
            <text:p>4:55</text:p>
          </table:table-cell>
          <table:table-cell table:number-columns-repeated="1017"/>
        </table:table-row>
        <table:table-row table:style-name="ro1">
          <table:table-cell office:value-type="float" office:value="138" calcext:value-type="float">
            <text:p>138</text:p>
          </table:table-cell>
          <table:table-cell office:value-type="string" calcext:value-type="string">
            <text:p>9</text:p>
          </table:table-cell>
          <table:table-cell office:value-type="string" calcext:value-type="string">
            <text:p>правый поворот</text:p>
          </table:table-cell>
          <table:table-cell office:value-type="string" calcext:value-type="string">
            <text:p>г. Туапсе ул. Б. Хмельницкого</text:p>
          </table:table-cell>
          <table:table-cell table:formula="of:=CONCATENATE(TEXT(QUOTIENT([.$A19]/([.E$2]/60);60);&quot;0&quot;);&quot;:&quot;;TEXT(INT(MOD([.$A19]/([.E$2]/60);60));&quot;00&quot;))" office:value-type="string" office:string-value="7:40" calcext:value-type="string">
            <text:p>7:40</text:p>
          </table:table-cell>
          <table:table-cell table:formula="of:=CONCATENATE(TEXT(QUOTIENT([.$A19]/([.F$2]/60);60);&quot;0&quot;);&quot;:&quot;;TEXT(INT(MOD([.$A19]/([.F$2]/60);60));&quot;00&quot;))" office:value-type="string" office:string-value="6:00" calcext:value-type="string">
            <text:p>6:00</text:p>
          </table:table-cell>
          <table:table-cell table:formula="of:=CONCATENATE(TEXT(QUOTIENT([.$A19]/([.G$2]/60);60);&quot;0&quot;);&quot;:&quot;;TEXT(INT(MOD([.$A19]/([.G$2]/60);60));&quot;00&quot;))" office:value-type="string" office:string-value="4:55" calcext:value-type="string">
            <text:p>4:55</text:p>
          </table:table-cell>
          <table:table-cell table:number-columns-repeated="1017"/>
        </table:table-row>
        <table:table-row table:style-name="ro1">
          <table:table-cell table:style-name="ce5" office:value-type="float" office:value="139" calcext:value-type="float">
            <text:p>139</text:p>
          </table:table-cell>
          <table:table-cell table:style-name="ce10" office:value-type="string" calcext:value-type="string">
            <text:p>20</text:p>
          </table:table-cell>
          <table:table-cell table:style-name="ce15" office:value-type="string" calcext:value-type="string">
            <text:p>ПФ</text:p>
          </table:table-cell>
          <table:table-cell table:style-name="ce19" office:value-type="string" calcext:value-type="string">
            <text:p>г. Туапсе ул. Интернациональная</text:p>
          </table:table-cell>
          <table:table-cell table:style-name="ce19" table:formula="of:=CONCATENATE(TEXT(QUOTIENT([.$A20]/([.E$2]/60);60);&quot;0&quot;);&quot;:&quot;;TEXT(INT(MOD([.$A20]/([.E$2]/60);60));&quot;00&quot;))" office:value-type="string" office:string-value="7:43" calcext:value-type="string">
            <text:p>7:43</text:p>
          </table:table-cell>
          <table:table-cell table:style-name="ce19" table:formula="of:=CONCATENATE(TEXT(QUOTIENT([.$A20]/([.F$2]/60);60);&quot;0&quot;);&quot;:&quot;;TEXT(INT(MOD([.$A20]/([.F$2]/60);60));&quot;00&quot;))" office:value-type="string" office:string-value="6:02" calcext:value-type="string">
            <text:p>6:02</text:p>
          </table:table-cell>
          <table:table-cell table:style-name="ce19" table:formula="of:=CONCATENATE(TEXT(QUOTIENT([.$A20]/([.G$2]/60);60);&quot;0&quot;);&quot;:&quot;;TEXT(INT(MOD([.$A20]/([.G$2]/60);60));&quot;00&quot;))" office:value-type="string" office:string-value="4:57" calcext:value-type="string">
            <text:p>4:57</text:p>
          </table:table-cell>
          <table:table-cell table:number-columns-repeated="1017"/>
        </table:table-row>
        <table:table-row table:style-name="ro1">
          <table:table-cell table:style-name="ce3" office:value-type="float" office:value="168" calcext:value-type="float">
            <text:p>168</text:p>
          </table:table-cell>
          <table:table-cell table:style-name="ce8" office:value-type="string" calcext:value-type="string">
            <text:p>316</text:p>
          </table:table-cell>
          <table:table-cell table:style-name="ce13" office:value-type="string" calcext:value-type="string">
            <text:p>ГФ</text:p>
          </table:table-cell>
          <table:table-cell table:style-name="ce17"/>
          <table:table-cell table:style-name="ce17" table:formula="of:=CONCATENATE(TEXT(QUOTIENT([.$A21]/([.E$2]/60);60);&quot;0&quot;);&quot;:&quot;;TEXT(INT(MOD([.$A21]/([.E$2]/60);60));&quot;00&quot;))" office:value-type="string" office:string-value="9:20" calcext:value-type="string">
            <text:p>9:20</text:p>
          </table:table-cell>
          <table:table-cell table:style-name="ce17" table:formula="of:=CONCATENATE(TEXT(QUOTIENT([.$A21]/([.F$2]/60);60);&quot;0&quot;);&quot;:&quot;;TEXT(INT(MOD([.$A21]/([.F$2]/60);60));&quot;00&quot;))" office:value-type="string" office:string-value="7:18" calcext:value-type="string">
            <text:p>7:18</text:p>
          </table:table-cell>
          <table:table-cell table:style-name="ce17" table:formula="of:=CONCATENATE(TEXT(QUOTIENT([.$A21]/([.G$2]/60);60);&quot;0&quot;);&quot;:&quot;;TEXT(INT(MOD([.$A21]/([.G$2]/60);60));&quot;00&quot;))" office:value-type="string" office:string-value="6:00" calcext:value-type="string">
            <text:p>6:00</text:p>
          </table:table-cell>
          <table:table-cell table:style-name="ce17" table:number-columns-repeated="1017"/>
        </table:table-row>
        <table:table-row table:style-name="ro1">
          <table:table-cell office:value-type="float" office:value="171" calcext:value-type="float">
            <text:p>171</text:p>
          </table:table-cell>
          <table:table-cell office:value-type="string" calcext:value-type="string">
            <text:p>255</text:p>
          </table:table-cell>
          <table:table-cell office:value-type="string" calcext:value-type="string">
            <text:p>разворот</text:p>
          </table:table-cell>
          <table:table-cell office:value-type="string" calcext:value-type="string">
            <text:p>п. Б. Псеушхо, знак населённого пункта</text:p>
          </table:table-cell>
          <table:table-cell table:formula="of:=CONCATENATE(TEXT(QUOTIENT([.$A22]/([.E$2]/60);60);&quot;0&quot;);&quot;:&quot;;TEXT(INT(MOD([.$A22]/([.E$2]/60);60));&quot;00&quot;))" office:value-type="string" office:string-value="9:30" calcext:value-type="string">
            <text:p>9:30</text:p>
          </table:table-cell>
          <table:table-cell table:formula="of:=CONCATENATE(TEXT(QUOTIENT([.$A22]/([.F$2]/60);60);&quot;0&quot;);&quot;:&quot;;TEXT(INT(MOD([.$A22]/([.F$2]/60);60));&quot;00&quot;))" office:value-type="string" office:string-value="7:26" calcext:value-type="string">
            <text:p>7:26</text:p>
          </table:table-cell>
          <table:table-cell table:formula="of:=CONCATENATE(TEXT(QUOTIENT([.$A22]/([.G$2]/60);60);&quot;0&quot;);&quot;:&quot;;TEXT(INT(MOD([.$A22]/([.G$2]/60);60));&quot;00&quot;))" office:value-type="string" office:string-value="6:06" calcext:value-type="string">
            <text:p>6:06</text:p>
          </table:table-cell>
          <table:table-cell table:number-columns-repeated="1017"/>
        </table:table-row>
        <table:table-row table:style-name="ro1">
          <table:table-cell office:value-type="float" office:value="173" calcext:value-type="float">
            <text:p>173</text:p>
          </table:table-cell>
          <table:table-cell office:value-type="string" calcext:value-type="string">
            <text:p>339</text:p>
          </table:table-cell>
          <table:table-cell office:value-type="string" calcext:value-type="string">
            <text:p>ГФ?</text:p>
          </table:table-cell>
          <table:table-cell/>
          <table:table-cell table:formula="of:=CONCATENATE(TEXT(QUOTIENT([.$A23]/([.E$2]/60);60);&quot;0&quot;);&quot;:&quot;;TEXT(INT(MOD([.$A23]/([.E$2]/60);60));&quot;00&quot;))" office:value-type="string" office:string-value="9:36" calcext:value-type="string">
            <text:p>9:36</text:p>
          </table:table-cell>
          <table:table-cell table:formula="of:=CONCATENATE(TEXT(QUOTIENT([.$A23]/([.F$2]/60);60);&quot;0&quot;);&quot;:&quot;;TEXT(INT(MOD([.$A23]/([.F$2]/60);60));&quot;00&quot;))" office:value-type="string" office:string-value="7:31" calcext:value-type="string">
            <text:p>7:31</text:p>
          </table:table-cell>
          <table:table-cell table:formula="of:=CONCATENATE(TEXT(QUOTIENT([.$A23]/([.G$2]/60);60);&quot;0&quot;);&quot;:&quot;;TEXT(INT(MOD([.$A23]/([.G$2]/60);60));&quot;00&quot;))" office:value-type="string" office:string-value="6:10" calcext:value-type="string">
            <text:p>6:10</text:p>
          </table:table-cell>
          <table:table-cell table:number-columns-repeated="1017"/>
        </table:table-row>
        <table:table-row table:style-name="ro1">
          <table:table-cell table:style-name="ce5" office:value-type="float" office:value="203" calcext:value-type="float">
            <text:p>203</text:p>
          </table:table-cell>
          <table:table-cell table:style-name="ce10" office:value-type="string" calcext:value-type="string">
            <text:p>20</text:p>
          </table:table-cell>
          <table:table-cell table:style-name="ce15" office:value-type="string" calcext:value-type="string">
            <text:p>ПФ, ПП</text:p>
          </table:table-cell>
          <table:table-cell table:style-name="ce19" office:value-type="string" calcext:value-type="string">
            <text:p>г. Туапсе ул. Интернациональная</text:p>
          </table:table-cell>
          <table:table-cell table:style-name="ce19" table:formula="of:=CONCATENATE(TEXT(QUOTIENT([.$A24]/([.E$2]/60);60);&quot;0&quot;);&quot;:&quot;;TEXT(INT(MOD([.$A24]/([.E$2]/60);60));&quot;00&quot;))" office:value-type="string" office:string-value="11:16" calcext:value-type="string">
            <text:p>11:16</text:p>
          </table:table-cell>
          <table:table-cell table:style-name="ce19" table:formula="of:=CONCATENATE(TEXT(QUOTIENT([.$A24]/([.F$2]/60);60);&quot;0&quot;);&quot;:&quot;;TEXT(INT(MOD([.$A24]/([.F$2]/60);60));&quot;00&quot;))" office:value-type="string" office:string-value="8:49" calcext:value-type="string">
            <text:p>8:49</text:p>
          </table:table-cell>
          <table:table-cell table:style-name="ce19" table:formula="of:=CONCATENATE(TEXT(QUOTIENT([.$A24]/([.G$2]/60);60);&quot;0&quot;);&quot;:&quot;;TEXT(INT(MOD([.$A24]/([.G$2]/60);60));&quot;00&quot;))" office:value-type="string" office:string-value="7:15" calcext:value-type="string">
            <text:p>7:15</text:p>
          </table:table-cell>
          <table:table-cell table:style-name="ce19" table:number-columns-repeated="1017"/>
        </table:table-row>
        <table:table-row table:style-name="ro1">
          <table:table-cell office:value-type="float" office:value="204" calcext:value-type="float">
            <text:p>204</text:p>
          </table:table-cell>
          <table:table-cell office:value-type="string" calcext:value-type="string">
            <text:p>15</text:p>
          </table:table-cell>
          <table:table-cell office:value-type="string" calcext:value-type="string">
            <text:p>левый поворот</text:p>
          </table:table-cell>
          <table:table-cell office:value-type="string" calcext:value-type="string">
            <text:p>г. Туапсе Новороссийское шоссе</text:p>
          </table:table-cell>
          <table:table-cell table:formula="of:=CONCATENATE(TEXT(QUOTIENT([.$A25]/([.E$2]/60);60);&quot;0&quot;);&quot;:&quot;;TEXT(INT(MOD([.$A25]/([.E$2]/60);60));&quot;00&quot;))" office:value-type="string" office:string-value="11:20" calcext:value-type="string">
            <text:p>11:20</text:p>
          </table:table-cell>
          <table:table-cell table:formula="of:=CONCATENATE(TEXT(QUOTIENT([.$A25]/([.F$2]/60);60);&quot;0&quot;);&quot;:&quot;;TEXT(INT(MOD([.$A25]/([.F$2]/60);60));&quot;00&quot;))" office:value-type="string" office:string-value="8:52" calcext:value-type="string">
            <text:p>8:52</text:p>
          </table:table-cell>
          <table:table-cell table:formula="of:=CONCATENATE(TEXT(QUOTIENT([.$A25]/([.G$2]/60);60);&quot;0&quot;);&quot;:&quot;;TEXT(INT(MOD([.$A25]/([.G$2]/60);60));&quot;00&quot;))" office:value-type="string" office:string-value="7:17" calcext:value-type="string">
            <text:p>7:17</text:p>
          </table:table-cell>
          <table:table-cell table:number-columns-repeated="1017"/>
        </table:table-row>
        <table:table-row table:style-name="ro1">
          <table:table-cell office:value-type="float" office:value="211" calcext:value-type="float">
            <text:p>211</text:p>
          </table:table-cell>
          <table:table-cell office:value-type="string" calcext:value-type="string">
            <text:p>200</text:p>
          </table:table-cell>
          <table:table-cell office:value-type="string" calcext:value-type="string">
            <text:p>ГФ?</text:p>
          </table:table-cell>
          <table:table-cell/>
          <table:table-cell table:formula="of:=CONCATENATE(TEXT(QUOTIENT([.$A26]/([.E$2]/60);60);&quot;0&quot;);&quot;:&quot;;TEXT(INT(MOD([.$A26]/([.E$2]/60);60));&quot;00&quot;))" office:value-type="string" office:string-value="11:43" calcext:value-type="string">
            <text:p>11:43</text:p>
          </table:table-cell>
          <table:table-cell table:formula="of:=CONCATENATE(TEXT(QUOTIENT([.$A26]/([.F$2]/60);60);&quot;0&quot;);&quot;:&quot;;TEXT(INT(MOD([.$A26]/([.F$2]/60);60));&quot;00&quot;))" office:value-type="string" office:string-value="9:10" calcext:value-type="string">
            <text:p>9:10</text:p>
          </table:table-cell>
          <table:table-cell table:formula="of:=CONCATENATE(TEXT(QUOTIENT([.$A26]/([.G$2]/60);60);&quot;0&quot;);&quot;:&quot;;TEXT(INT(MOD([.$A26]/([.G$2]/60);60));&quot;00&quot;))" office:value-type="string" office:string-value="7:32" calcext:value-type="string">
            <text:p>7:32</text:p>
          </table:table-cell>
          <table:table-cell table:number-columns-repeated="1017"/>
        </table:table-row>
        <table:table-row table:style-name="ro1">
          <table:table-cell office:value-type="float" office:value="238" calcext:value-type="float">
            <text:p>238</text:p>
          </table:table-cell>
          <table:table-cell office:value-type="string" calcext:value-type="string">
            <text:p>130</text:p>
          </table:table-cell>
          <table:table-cell office:value-type="string" calcext:value-type="string">
            <text:p>ГФ?</text:p>
          </table:table-cell>
          <table:table-cell/>
          <table:table-cell table:formula="of:=CONCATENATE(TEXT(QUOTIENT([.$A27]/([.E$2]/60);60);&quot;0&quot;);&quot;:&quot;;TEXT(INT(MOD([.$A27]/([.E$2]/60);60));&quot;00&quot;))" office:value-type="string" office:string-value="13:13" calcext:value-type="string">
            <text:p>13:13</text:p>
          </table:table-cell>
          <table:table-cell table:formula="of:=CONCATENATE(TEXT(QUOTIENT([.$A27]/([.F$2]/60);60);&quot;0&quot;);&quot;:&quot;;TEXT(INT(MOD([.$A27]/([.F$2]/60);60));&quot;00&quot;))" office:value-type="string" office:string-value="10:20" calcext:value-type="string">
            <text:p>10:20</text:p>
          </table:table-cell>
          <table:table-cell table:formula="of:=CONCATENATE(TEXT(QUOTIENT([.$A27]/([.G$2]/60);60);&quot;0&quot;);&quot;:&quot;;TEXT(INT(MOD([.$A27]/([.G$2]/60);60));&quot;00&quot;))" office:value-type="string" office:string-value="8:30" calcext:value-type="string">
            <text:p>8:30</text:p>
          </table:table-cell>
          <table:table-cell table:number-columns-repeated="1017"/>
        </table:table-row>
        <table:table-row table:style-name="ro1">
          <table:table-cell table:style-name="ce4" office:value-type="float" office:value="242" calcext:value-type="float">
            <text:p>242</text:p>
          </table:table-cell>
          <table:table-cell table:style-name="ce9" office:value-type="string" calcext:value-type="string">
            <text:p>25</text:p>
          </table:table-cell>
          <table:table-cell table:style-name="ce14" office:value-type="string" calcext:value-type="string">
            <text:p>разворот</text:p>
          </table:table-cell>
          <table:table-cell table:style-name="ce18" office:value-type="string" calcext:value-type="string">
            <text:p>п. Новомихайловский Яблочный переулок</text:p>
          </table:table-cell>
          <table:table-cell table:style-name="ce18" table:formula="of:=CONCATENATE(TEXT(QUOTIENT([.$A28]/([.E$2]/60);60);&quot;0&quot;);&quot;:&quot;;TEXT(INT(MOD([.$A28]/([.E$2]/60);60));&quot;00&quot;))" office:value-type="string" office:string-value="13:26" calcext:value-type="string">
            <text:p>13:26</text:p>
          </table:table-cell>
          <table:table-cell table:style-name="ce18" table:formula="of:=CONCATENATE(TEXT(QUOTIENT([.$A28]/([.F$2]/60);60);&quot;0&quot;);&quot;:&quot;;TEXT(INT(MOD([.$A28]/([.F$2]/60);60));&quot;00&quot;))" office:value-type="string" office:string-value="10:31" calcext:value-type="string">
            <text:p>10:31</text:p>
          </table:table-cell>
          <table:table-cell table:style-name="ce18" table:formula="of:=CONCATENATE(TEXT(QUOTIENT([.$A28]/([.G$2]/60);60);&quot;0&quot;);&quot;:&quot;;TEXT(INT(MOD([.$A28]/([.G$2]/60);60));&quot;00&quot;))" office:value-type="string" office:string-value="8:38" calcext:value-type="string">
            <text:p>8:38</text:p>
          </table:table-cell>
          <table:table-cell table:style-name="ce18" table:number-columns-repeated="1017"/>
        </table:table-row>
        <table:table-row table:style-name="ro1">
          <table:table-cell office:value-type="float" office:value="246" calcext:value-type="float">
            <text:p>246</text:p>
          </table:table-cell>
          <table:table-cell office:value-type="string" calcext:value-type="string">
            <text:p>181</text:p>
          </table:table-cell>
          <table:table-cell office:value-type="string" calcext:value-type="string">
            <text:p>ГФ?</text:p>
          </table:table-cell>
          <table:table-cell/>
          <table:table-cell table:formula="of:=CONCATENATE(TEXT(QUOTIENT([.$A29]/([.E$2]/60);60);&quot;0&quot;);&quot;:&quot;;TEXT(INT(MOD([.$A29]/([.E$2]/60);60));&quot;00&quot;))" office:value-type="string" office:string-value="13:40" calcext:value-type="string">
            <text:p>13:40</text:p>
          </table:table-cell>
          <table:table-cell table:formula="of:=CONCATENATE(TEXT(QUOTIENT([.$A29]/([.F$2]/60);60);&quot;0&quot;);&quot;:&quot;;TEXT(INT(MOD([.$A29]/([.F$2]/60);60));&quot;00&quot;))" office:value-type="string" office:string-value="10:41" calcext:value-type="string">
            <text:p>10:41</text:p>
          </table:table-cell>
          <table:table-cell table:formula="of:=CONCATENATE(TEXT(QUOTIENT([.$A29]/([.G$2]/60);60);&quot;0&quot;);&quot;:&quot;;TEXT(INT(MOD([.$A29]/([.G$2]/60);60));&quot;00&quot;))" office:value-type="string" office:string-value="8:47" calcext:value-type="string">
            <text:p>8:47</text:p>
          </table:table-cell>
          <table:table-cell table:number-columns-repeated="1017"/>
        </table:table-row>
        <table:table-row table:style-name="ro1">
          <table:table-cell table:style-name="ce3" office:value-type="float" office:value="273" calcext:value-type="float">
            <text:p>273</text:p>
          </table:table-cell>
          <table:table-cell table:style-name="ce8" office:value-type="string" calcext:value-type="string">
            <text:p>201</text:p>
          </table:table-cell>
          <table:table-cell table:style-name="ce13" office:value-type="string" calcext:value-type="string">
            <text:p>ГФ</text:p>
          </table:table-cell>
          <table:table-cell table:style-name="ce17"/>
          <table:table-cell table:style-name="ce17" table:formula="of:=CONCATENATE(TEXT(QUOTIENT([.$A30]/([.E$2]/60);60);&quot;0&quot;);&quot;:&quot;;TEXT(INT(MOD([.$A30]/([.E$2]/60);60));&quot;00&quot;))" office:value-type="string" office:string-value="15:10" calcext:value-type="string">
            <text:p>15:10</text:p>
          </table:table-cell>
          <table:table-cell table:style-name="ce17" table:formula="of:=CONCATENATE(TEXT(QUOTIENT([.$A30]/([.F$2]/60);60);&quot;0&quot;);&quot;:&quot;;TEXT(INT(MOD([.$A30]/([.F$2]/60);60));&quot;00&quot;))" office:value-type="string" office:string-value="11:52" calcext:value-type="string">
            <text:p>11:52</text:p>
          </table:table-cell>
          <table:table-cell table:style-name="ce17" table:formula="of:=CONCATENATE(TEXT(QUOTIENT([.$A30]/([.G$2]/60);60);&quot;0&quot;);&quot;:&quot;;TEXT(INT(MOD([.$A30]/([.G$2]/60);60));&quot;00&quot;))" office:value-type="string" office:string-value="9:45" calcext:value-type="string">
            <text:p>9:45</text:p>
          </table:table-cell>
          <table:table-cell table:style-name="ce17" table:number-columns-repeated="1017"/>
        </table:table-row>
        <table:table-row table:style-name="ro1">
          <table:table-cell office:value-type="float" office:value="280" calcext:value-type="float">
            <text:p>280</text:p>
          </table:table-cell>
          <table:table-cell office:value-type="string" calcext:value-type="string">
            <text:p>15</text:p>
          </table:table-cell>
          <table:table-cell office:value-type="string" calcext:value-type="string">
            <text:p>правый поворот</text:p>
          </table:table-cell>
          <table:table-cell office:value-type="string" calcext:value-type="string">
            <text:p>г. Туапсе ул. Б. Хмельницкого</text:p>
          </table:table-cell>
          <table:table-cell table:formula="of:=CONCATENATE(TEXT(QUOTIENT([.$A31]/([.E$2]/60);60);&quot;0&quot;);&quot;:&quot;;TEXT(INT(MOD([.$A31]/([.E$2]/60);60));&quot;00&quot;))" office:value-type="string" office:string-value="15:33" calcext:value-type="string">
            <text:p>15:33</text:p>
          </table:table-cell>
          <table:table-cell table:formula="of:=CONCATENATE(TEXT(QUOTIENT([.$A31]/([.F$2]/60);60);&quot;0&quot;);&quot;:&quot;;TEXT(INT(MOD([.$A31]/([.F$2]/60);60));&quot;00&quot;))" office:value-type="string" office:string-value="12:10" calcext:value-type="string">
            <text:p>12:10</text:p>
          </table:table-cell>
          <table:table-cell table:formula="of:=CONCATENATE(TEXT(QUOTIENT([.$A31]/([.G$2]/60);60);&quot;0&quot;);&quot;:&quot;;TEXT(INT(MOD([.$A31]/([.G$2]/60);60));&quot;00&quot;))" office:value-type="string" office:string-value="10:00" calcext:value-type="string">
            <text:p>10:00</text:p>
          </table:table-cell>
          <table:table-cell table:number-columns-repeated="1017"/>
        </table:table-row>
        <table:table-row table:style-name="ro1">
          <table:table-cell office:value-type="float" office:value="280" calcext:value-type="float">
            <text:p>280</text:p>
          </table:table-cell>
          <table:table-cell office:value-type="string" calcext:value-type="string">
            <text:p>15</text:p>
          </table:table-cell>
          <table:table-cell office:value-type="string" calcext:value-type="string">
            <text:p>прямо</text:p>
          </table:table-cell>
          <table:table-cell office:value-type="string" calcext:value-type="string">
            <text:p>г. Туапсе ул. Б. Хмельницкого</text:p>
          </table:table-cell>
          <table:table-cell table:formula="of:=CONCATENATE(TEXT(QUOTIENT([.$A32]/([.E$2]/60);60);&quot;0&quot;);&quot;:&quot;;TEXT(INT(MOD([.$A32]/([.E$2]/60);60));&quot;00&quot;))" office:value-type="string" office:string-value="15:33" calcext:value-type="string">
            <text:p>15:33</text:p>
          </table:table-cell>
          <table:table-cell table:formula="of:=CONCATENATE(TEXT(QUOTIENT([.$A32]/([.F$2]/60);60);&quot;0&quot;);&quot;:&quot;;TEXT(INT(MOD([.$A32]/([.F$2]/60);60));&quot;00&quot;))" office:value-type="string" office:string-value="12:10" calcext:value-type="string">
            <text:p>12:10</text:p>
          </table:table-cell>
          <table:table-cell table:formula="of:=CONCATENATE(TEXT(QUOTIENT([.$A32]/([.G$2]/60);60);&quot;0&quot;);&quot;:&quot;;TEXT(INT(MOD([.$A32]/([.G$2]/60);60));&quot;00&quot;))" office:value-type="string" office:string-value="10:00" calcext:value-type="string">
            <text:p>10:00</text:p>
          </table:table-cell>
          <table:table-cell table:number-columns-repeated="1017"/>
        </table:table-row>
        <table:table-row table:style-name="ro1">
          <table:table-cell table:style-name="ce5" office:value-type="float" office:value="281" calcext:value-type="float">
            <text:p>281</text:p>
          </table:table-cell>
          <table:table-cell table:style-name="ce10" office:value-type="string" calcext:value-type="string">
            <text:p>20</text:p>
          </table:table-cell>
          <table:table-cell table:style-name="ce15" office:value-type="string" calcext:value-type="string">
            <text:p>финиш</text:p>
          </table:table-cell>
          <table:table-cell table:style-name="ce19" office:value-type="string" calcext:value-type="string">
            <text:p>г. Туапсе ул. Интернациональная</text:p>
          </table:table-cell>
          <table:table-cell table:style-name="ce19" table:formula="of:=CONCATENATE(TEXT(QUOTIENT([.$A33]/([.E$2]/60);60);&quot;0&quot;);&quot;:&quot;;TEXT(INT(MOD([.$A33]/([.E$2]/60);60));&quot;00&quot;))" office:value-type="string" office:string-value="15:36" calcext:value-type="string">
            <text:p>15:36</text:p>
          </table:table-cell>
          <table:table-cell table:style-name="ce19" table:formula="of:=CONCATENATE(TEXT(QUOTIENT([.$A33]/([.F$2]/60);60);&quot;0&quot;);&quot;:&quot;;TEXT(INT(MOD([.$A33]/([.F$2]/60);60));&quot;00&quot;))" office:value-type="string" office:string-value="12:13" calcext:value-type="string">
            <text:p>12:13</text:p>
          </table:table-cell>
          <table:table-cell table:style-name="ce19" table:formula="of:=CONCATENATE(TEXT(QUOTIENT([.$A33]/([.G$2]/60);60);&quot;0&quot;);&quot;:&quot;;TEXT(INT(MOD([.$A33]/([.G$2]/60);60));&quot;00&quot;))" office:value-type="string" office:string-value="10:02" calcext:value-type="string">
            <text:p>10:02</text:p>
          </table:table-cell>
          <table:table-cell table:style-name="ce19" table:number-columns-repeated="1017"/>
        </table:table-row>
        <table:table-row table:style-name="ro1" table:number-rows-repeated="1048542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ru" fo:country="RU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style:style style:name="Default" style:family="table-cell">
      <style:text-properties style:font-name-asian="Droid Sans Fallback" style:font-family-asian="'Droid Sans Fallback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5-21">00.00.0000</text:date>, <text:time style:data-style-name="N2" text:time-value="10:00:54.568096937">00:00:00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5-15T13:03:44.485040165</meta:creation-date>
    <dc:date>2015-05-21T10:13:10.312254695</dc:date>
    <meta:editing-duration>PT4H21M5S</meta:editing-duration>
    <meta:editing-cycles>4</meta:editing-cycles>
    <meta:generator>LibreOffice/4.2.7.2$Linux_X86_64 LibreOffice_project/420m0$Build-2</meta:generator>
    <meta:document-statistic meta:table-count="1" meta:cell-count="212" meta:object-count="0"/>
  </office:meta>
</office:document-meta>
</file>